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Footer">
      <style:paragraph-properties fo:line-height="150%" fo:text-align="center" style:justify-single-word="false"/>
      <style:text-properties style:font-name="Arial" fo:font-size="6pt" style:text-underline-style="none" fo:font-weight="bold" officeooo:rsid="0011ef44" officeooo:paragraph-rsid="00203be3" style:font-size-asian="5.25pt" style:font-weight-asian="bold" style:font-size-complex="6pt" style:font-weight-complex="bold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e8e0a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3be3" style:font-size-asian="8.69999980926514pt" style:font-size-complex="10pt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fo:font-weight="normal" officeooo:rsid="0094b08f" style:font-size-asian="9pt" style:font-weight-asian="normal" style:font-size-complex="9pt" style:font-weight-complex="normal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8e0a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e8e0a" style:font-size-asian="9.60000038146973pt" style:font-weight-asian="bold" style:font-size-complex="11pt" style:font-weight-complex="bold"/>
    </style:style>
    <style:style style:name="T13" style:family="text">
      <style:text-properties officeooo:rsid="001e8e0a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fo:font-weight="normal" officeooo:rsid="0094b08f" style:font-size-asian="9pt" style:font-weight-asian="normal" style:font-size-complex="9pt" style:font-weight-complex="normal"/>
    </style:style>
    <style:style style:name="T16" style:family="text">
      <style:text-properties officeooo:rsid="00203be3"/>
    </style:style>
    <style:style style:name="T17" style:family="text">
      <style:text-properties officeooo:rsid="00205dc3"/>
    </style:style>
    <style:style style:name="T18" style:family="text">
      <style:text-properties officeooo:rsid="0021edc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<text:span text:style-name="T6">La Comisión de Educación, Ciencia, Tecnología e Innovación ha considerado el Proyecto de Comunicación </text:span><text:span text:style-name="T10">Nº </text:span><text:span text:style-name="T12">47395 – CD – Vida y Familia</text:span><text:span text:style-name="T11">,</text:span><text:span text:style-name="T6"> de l</text:span><text:span text:style-name="T9">os</text:span><text:span text:style-name="T6"> diputado</text:span><text:span text:style-name="T9">s Mayoraz, Armas Belavi y Argañaraz</text:span><text:span text:style-name="T6"> , por el cual</text:span><text:span text:style-name="T7"> se solicit</text:span><text:span text:style-name="T8">a disponga gestionar la reposición de los bienes sustraídos y la reparación de los daños sufridos a la </text:span><text:span text:style-name="T9">E</text:span><text:span text:style-name="T8">scuela </text:span><text:span text:style-name="T9">N</text:span><text:span text:style-name="T8">° 1253 "25 de </text:span><text:span text:style-name="T9">M</text:span><text:span text:style-name="T8">ayo" de la ciudad de </text:span><text:span text:style-name="T9">V</text:span><text:span text:style-name="T8">illa </text:span><text:span text:style-name="T9">C</text:span><text:span text:style-name="T8">onstitución</text:span><text:span text:style-name="T6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 </text:span><text:span text:style-name="T13">gestionar </text:span><text:s/>la reposición de los bienes sustraídos y la reparación de los daños sufridos e<text:span text:style-name="T13">n las </text:span>instalaciones, <text:span text:style-name="T13">por</text:span> <text:span text:style-name="T13">el </text:span>robo del cual ha sido objeto la Escuela Nº 1253 "25 de Mayo" de la ciudad de Villa Constitución, <text:span text:style-name="T13">departamento Constitución,</text:span> durante el fin de semana del 9 y 10 de abril de 2022.</text:p>
      <text:p text:style-name="P5"/>
      <text:p text:style-name="P4">Sala de <text:span text:style-name="T2">la Comisión </text:span><text:span text:style-name="T3">por Zoom</text:span><text:span text:style-name="T2">, </text:span><text:span text:style-name="T17">24</text:span><text:span text:style-name="T16"> de mayo de 2022.</text:span></text:p>
      <text:p text:style-name="P4">Firmantes: Diputados Balagué, Di Stefano, Donnet, Hynes, Peralta, Argañaraz y Boscarol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<text:span text:style-name="T18">2</text:span>022 – Año del 40º Aniversario de la Guerra de Malvinas en homenaje a veteranas, veteranos y caídos en defensa de las Islas Malvinas, Georgias del Sur y Sandwich del Sur</text:p>
      <text:p text:style-name="P2"><text:span text:style-name="T14">General López </text:span><text:span text:style-name="T15">3055 (S3000DCO) - Santa Fe - República Argentina - </text:span><text:a xlink:type="simple" xlink:href="https://www.diputadossantafe.gov.ar/" text:style-name="Internet_20_link" text:visited-style-name="Visited_20_Internet_20_Link"><text:span text:style-name="T1">https://www.diputadossantafe.gov.ar</text:span></text:a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5-24T15:34:51.339668117</dc:date>
    <meta:print-date>2021-07-06T13:12:25.790760022</meta:print-date>
    <meta:editing-cycles>61</meta:editing-cycles>
    <meta:editing-duration>PT1H39M44S</meta:editing-duration>
    <meta:generator>LibreOffice/7.3.2.2$Linux_X86_64 LibreOffice_project/30$Build-2</meta:generator>
    <meta:document-statistic meta:table-count="0" meta:image-count="1" meta:object-count="0" meta:page-count="2" meta:paragraph-count="8" meta:word-count="239" meta:character-count="1454" meta:non-whitespace-character-count="1218"/>
  </office:meta>
</office:document-meta>
</file>